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44in" text:min-label-width="0.5in" text:list-level-position-and-space-mode="label-alignment">
          <style:list-level-label-alignment text:label-followed-by="listtab" fo:margin-left="0.5944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44in" text:min-label-width="0.1319in" text:list-level-position-and-space-mode="label-alignment">
          <style:list-level-label-alignment text:label-followed-by="listtab" fo:margin-left="0.2263in" fo:text-indent="-0.1319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-0.125in" text:min-label-width="0.4895in" text:list-level-position-and-space-mode="label-alignment">
          <style:list-level-label-alignment text:label-followed-by="listtab" fo:margin-left="0.3645in" fo:text-indent="-0.489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bullet text:level="1" text:style-name="WW_CharLFO16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 fo:text-align="end" fo:margin-right="0.1951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8118in"/>
    </style:style>
    <style:style style:name="TableColumn24" style:family="table-column">
      <style:table-column-properties style:column-width="0.6493in"/>
    </style:style>
    <style:style style:name="TableColumn25" style:family="table-column">
      <style:table-column-properties style:column-width="1.1631in"/>
    </style:style>
    <style:style style:name="TableColumn26" style:family="table-column">
      <style:table-column-properties style:column-width="1.2937in"/>
    </style:style>
    <style:style style:name="TableColumn27" style:family="table-column">
      <style:table-column-properties style:column-width="0.518in"/>
    </style:style>
    <style:style style:name="TableColumn28" style:family="table-column">
      <style:table-column-properties style:column-width="1.8125in"/>
    </style:style>
    <style:style style:name="Table22" style:family="table">
      <style:table-properties style:width="7.2486in" fo:margin-left="0in" table:align="center"/>
    </style:style>
    <style:style style:name="TableRow29" style:family="table-row">
      <style:table-row-properties style:row-height="0.5618in"/>
    </style:style>
    <style:style style:name="TableCell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" style:parent-style-name="清單段落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Row32" style:family="table-row">
      <style:table-row-properties style:row-height="1.968in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34" style:parent-style-name="清單段落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3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45" style:parent-style-name="內文" style:family="paragraph">
      <style:paragraph-properties fo:text-align="justify" fo:line-height="0.1527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4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 fo:line-height="0.1527in" fo:margin-left="0.7895in" fo:text-indent="-0.7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6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6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70" style:parent-style-name="內文" style:family="paragraph">
      <style:paragraph-properties fo:text-align="justify" fo:line-height="0.1527in" fo:margin-left="0.8576in" fo:text-indent="-0.025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7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7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80" style:parent-style-name="內文" style:family="paragraph">
      <style:paragraph-properties fo:text-align="justify" fo:line-height="0.1527in" fo:margin-left="0.8576in" fo:text-indent="-0.025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8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8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85" style:parent-style-name="內文" style:family="paragraph">
      <style:paragraph-properties fo:text-align="justify" fo:line-height="0.1527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8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101" style:parent-style-name="內文" style:family="paragraph">
      <style:paragraph-properties fo:text-align="justify" fo:line-height="0.1527in" fo:text-indent="0.7625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fo:line-height="0.1527in" fo:margin-left="0.7361in" fo:text-indent="-0.7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1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justify" fo:line-height="0.1527in" fo:margin-left="0.7361in" fo:text-indent="-0.736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Row124" style:family="table-row">
      <style:table-row-properties style:row-height="0.3944in"/>
    </style:style>
    <style:style style:name="TableCell12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row-height="0.3902in"/>
    </style:style>
    <style:style style:name="TableCell14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0.3958in"/>
    </style:style>
    <style:style style:name="TableCell15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3916in"/>
    </style:style>
    <style:style style:name="TableCell16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3972in"/>
    </style:style>
    <style:style style:name="TableCell18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Row197" style:family="table-row">
      <style:table-row-properties style:row-height="0.393in"/>
    </style:style>
    <style:style style:name="TableCell19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row-height="0.3986in"/>
    </style:style>
    <style:style style:name="TableCell21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row-height="0.3944in"/>
    </style:style>
    <style:style style:name="TableCell22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 style:row-height="0.2916in"/>
    </style:style>
    <style:style style:name="TableCell24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row-height="0.493in"/>
    </style:style>
    <style:style style:name="TableCell24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-asian="標楷體"/>
    </style:style>
    <style:style style:name="TableRow273" style:family="table-row">
      <style:table-row-properties style:row-height="0.784in"/>
    </style:style>
    <style:style style:name="TableCell27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超連結" style:family="text">
      <style:text-properties style:font-name-asian="標楷體"/>
    </style:style>
    <style:style style:name="P280" style:parent-style-name="內文" style:family="paragraph">
      <style:paragraph-properties fo:text-align="justify" fo:line-height="0.1666in"/>
      <style:text-properties style:font-name-asian="標楷體"/>
    </style:style>
    <style:style style:name="P281" style:parent-style-name="內文" style:family="paragraph">
      <style:paragraph-properties fo:text-align="justify" fo:line-height="0.1666in"/>
      <style:text-properties style:font-name-asian="標楷體"/>
    </style:style>
    <style:style style:name="TableRow282" style:family="table-row">
      <style:table-row-properties style:row-height="0.6965in"/>
    </style:style>
    <style:style style:name="TableCell283" style:family="table-cell">
      <style:table-cell-properties fo:border-top="0.0069in dashed #000000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超連結" style:family="text">
      <style:text-properties style:font-name-asian="標楷體"/>
    </style:style>
    <style:style style:name="P289" style:parent-style-name="內文" style:family="paragraph">
      <style:paragraph-properties fo:text-align="justify" fo:line-height="0.1666in"/>
      <style:text-properties style:font-name-asian="標楷體"/>
    </style:style>
    <style:style style:name="P290" style:parent-style-name="內文" style:family="paragraph">
      <style:paragraph-properties fo:text-align="justify" fo:line-height="0.1666in"/>
      <style:text-properties style:font-name-asian="標楷體"/>
    </style:style>
    <style:style style:name="P291" style:parent-style-name="內文" style:family="paragraph">
      <style:paragraph-properties fo:text-align="justify" fo:line-height="0.1666in"/>
      <style:text-properties style:font-name-asian="標楷體"/>
    </style:style>
    <style:style style:name="P292" style:parent-style-name="內文" style:family="paragraph">
      <style:paragraph-properties fo:text-align="justify" fo:line-height="0.1666in"/>
      <style:text-properties style:font-name-asian="標楷體"/>
    </style:style>
    <style:style style:name="P293" style:parent-style-name="內文" style:family="paragraph">
      <style:paragraph-properties fo:text-align="justify" fo:line-height="0.1666in"/>
      <style:text-properties style:font-name-asian="標楷體"/>
    </style:style>
    <style:style style:name="TableRow294" style:family="table-row">
      <style:table-row-properties style:row-height="0.1916in"/>
    </style:style>
    <style:style style:name="TableCell295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 fo:color="#FF0000"/>
    </style:style>
    <style:style style:name="TableRow302" style:family="table-row">
      <style:table-row-properties style:row-height="0.2048in"/>
    </style:style>
    <style:style style:name="TableCell303" style:family="table-cell">
      <style:table-cell-properties fo:border-top="0.0069in dashed #000000" fo:border-left="0.0208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Row311" style:family="table-row">
      <style:table-row-properties style:row-height="0.5847in"/>
    </style:style>
    <style:style style:name="TableCell312" style:family="table-cell">
      <style:table-cell-properties fo:border-top="0.0069in dashed #000000" fo:border-left="0.0208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-top="0.0069in dashed #000000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-top="0.0069in dashed #000000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TableCell320" style:family="table-cell">
      <style:table-cell-properties fo:border-top="0.0069in dashed #000000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P322" style:parent-style-name="清單段落" style:family="paragraph">
      <style:paragraph-properties fo:widows="2" fo:orphans="2" style:snap-to-layout-grid="false" fo:text-align="justify" fo:line-height="0.1666in" fo:margin-left="0.4173in" fo:margin-right="0.293in" fo:text-indent="-0.2048in">
        <style:tab-stops/>
      </style:paragraph-properties>
    </style:style>
    <style:style style:name="T32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2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2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2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2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2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2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3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3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332" style:parent-style-name="清單段落" style:family="paragraph">
      <style:paragraph-properties fo:widows="2" fo:orphans="2" style:snap-to-layout-grid="false" fo:text-align="justify" fo:line-height="0.1388in" fo:margin-left="0.4173in" fo:margin-right="0.293in" fo:text-indent="-0.2048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fo:font-size="10pt" style:font-size-asian="10pt"/>
    </style:style>
    <style:style style:name="T334" style:parent-style-name="預設段落字型" style:family="text">
      <style:text-properties style:font-name-asian="標楷體" style:font-weight-complex="bold" fo:font-size="10pt" style:font-size-asian="10pt"/>
    </style:style>
    <style:style style:name="T335" style:parent-style-name="預設段落字型" style:family="text">
      <style:text-properties style:font-name-asian="標楷體" style:font-weight-complex="bold" fo:font-size="10pt" style:font-size-asian="10pt"/>
    </style:style>
    <style:style style:name="T336" style:parent-style-name="預設段落字型" style:family="text">
      <style:text-properties style:font-name-asian="標楷體" style:font-weight-complex="bold" fo:font-size="10pt" style:font-size-asian="10pt"/>
    </style:style>
    <style:style style:name="T337" style:parent-style-name="預設段落字型" style:family="text">
      <style:text-properties style:font-name-asian="標楷體" style:font-weight-complex="bold" fo:font-size="10pt" style:font-size-asian="10pt"/>
    </style:style>
    <style:style style:name="T338" style:parent-style-name="預設段落字型" style:family="text">
      <style:text-properties style:font-name-asian="標楷體" style:font-weight-complex="bold" fo:font-size="10pt" style:font-size-asian="10pt"/>
    </style:style>
    <style:style style:name="T339" style:parent-style-name="預設段落字型" style:family="text">
      <style:text-properties style:font-name-asian="標楷體" style:font-weight-complex="bold" fo:font-size="10pt" style:font-size-asian="10pt"/>
    </style:style>
    <style:style style:name="T340" style:parent-style-name="預設段落字型" style:family="text">
      <style:text-properties style:font-name-asian="標楷體" style:font-weight-complex="bold" fo:font-size="10pt" style:font-size-asian="10pt"/>
    </style:style>
    <style:style style:name="T341" style:parent-style-name="預設段落字型" style:family="text">
      <style:text-properties style:font-name-asian="標楷體" style:font-weight-complex="bold" fo:font-size="10pt" style:font-size-asian="10pt"/>
    </style:style>
    <style:style style:name="T342" style:parent-style-name="預設段落字型" style:family="text">
      <style:text-properties style:font-name-asian="標楷體" style:font-weight-complex="bold" fo:font-size="10pt" style:font-size-asian="10pt"/>
    </style:style>
    <style:style style:name="T343" style:parent-style-name="預設段落字型" style:family="text">
      <style:text-properties style:font-name-asian="標楷體" style:font-weight-complex="bold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T345" style:parent-style-name="預設段落字型" style:family="text">
      <style:text-properties style:font-name-asian="標楷體" style:font-weight-complex="bold" fo:font-size="10pt" style:font-size-asian="10pt"/>
    </style:style>
    <style:style style:name="T346" style:parent-style-name="預設段落字型" style:family="text">
      <style:text-properties style:font-name-asian="標楷體" style:font-weight-complex="bold" fo:font-size="10pt" style:font-size-asian="10pt"/>
    </style:style>
    <style:style style:name="T347" style:parent-style-name="預設段落字型" style:family="text">
      <style:text-properties style:font-name-asian="標楷體" style:font-weight-complex="bold" fo:font-size="10pt" style:font-size-asian="10pt"/>
    </style:style>
    <style:style style:name="T348" style:parent-style-name="預設段落字型" style:family="text">
      <style:text-properties style:font-name-asian="標楷體" style:font-weight-complex="bold" fo:font-size="10pt" style:font-size-asian="10pt"/>
    </style:style>
    <style:style style:name="T349" style:parent-style-name="預設段落字型" style:family="text">
      <style:text-properties style:font-name-asian="標楷體" style:font-weight-complex="bold" fo:font-size="10pt" style:font-size-asian="10pt"/>
    </style:style>
    <style:style style:name="T350" style:parent-style-name="預設段落字型" style:family="text">
      <style:text-properties style:font-name-asian="標楷體" style:font-weight-complex="bold" fo:font-size="10pt" style:font-size-asian="10pt"/>
    </style:style>
    <style:style style:name="T351" style:parent-style-name="預設段落字型" style:family="text">
      <style:text-properties style:font-name-asian="標楷體" style:font-weight-complex="bold" fo:font-size="10pt" style:font-size-asian="10pt"/>
    </style:style>
    <style:style style:name="T352" style:parent-style-name="預設段落字型" style:family="text">
      <style:text-properties style:font-name-asian="標楷體" style:font-weight-complex="bold" fo:font-size="10pt" style:font-size-asian="10pt"/>
    </style:style>
    <style:style style:name="T353" style:parent-style-name="預設段落字型" style:family="text">
      <style:text-properties style:font-name-asian="標楷體" style:font-weight-complex="bold" fo:font-size="10pt" style:font-size-asian="10pt"/>
    </style:style>
    <style:style style:name="T354" style:parent-style-name="預設段落字型" style:family="text">
      <style:text-properties style:font-name-asian="標楷體" style:font-weight-complex="bold" fo:font-size="10pt" style:font-size-asian="10pt"/>
    </style:style>
    <style:style style:name="T355" style:parent-style-name="預設段落字型" style:family="text">
      <style:text-properties style:font-name-asian="標楷體" style:font-weight-complex="bold" fo:font-size="10pt" style:font-size-asian="10pt"/>
    </style:style>
    <style:style style:name="T356" style:parent-style-name="預設段落字型" style:family="text">
      <style:text-properties style:font-name-asian="標楷體" style:font-weight-complex="bold" fo:font-size="10pt" style:font-size-asian="10pt"/>
    </style:style>
    <style:style style:name="T357" style:parent-style-name="預設段落字型" style:family="text">
      <style:text-properties style:font-name-asian="標楷體" style:font-weight-complex="bold" fo:font-size="10pt" style:font-size-asian="10pt"/>
    </style:style>
    <style:style style:name="T358" style:parent-style-name="預設段落字型" style:family="text">
      <style:text-properties style:font-name-asian="標楷體" style:font-weight-complex="bold" fo:font-size="10pt" style:font-size-asian="10pt"/>
    </style:style>
    <style:style style:name="T359" style:parent-style-name="預設段落字型" style:family="text">
      <style:text-properties style:font-name-asian="標楷體" style:font-weight-complex="bold" fo:font-size="10pt" style:font-size-asian="10pt"/>
    </style:style>
    <style:style style:name="T360" style:parent-style-name="預設段落字型" style:family="text">
      <style:text-properties style:font-name-asian="標楷體" style:font-weight-complex="bold" fo:font-size="10pt" style:font-size-asian="10pt"/>
    </style:style>
    <style:style style:name="T361" style:parent-style-name="預設段落字型" style:family="text">
      <style:text-properties style:font-name-asian="標楷體" style:font-weight-complex="bold" fo:font-size="10pt" style:font-size-asian="10pt"/>
    </style:style>
    <style:style style:name="T362" style:parent-style-name="預設段落字型" style:family="text">
      <style:text-properties style:font-name-asian="標楷體" style:font-weight-complex="bold" fo:font-size="10pt" style:font-size-asian="10pt"/>
    </style:style>
    <style:style style:name="T363" style:parent-style-name="預設段落字型" style:family="text">
      <style:text-properties style:font-name-asian="標楷體" style:font-weight-complex="bold" fo:font-size="10pt" style:font-size-asian="10pt"/>
    </style:style>
    <style:style style:name="T364" style:parent-style-name="預設段落字型" style:family="text">
      <style:text-properties style:font-name-asian="標楷體" style:font-weight-complex="bold" fo:font-size="10pt" style:font-size-asian="10pt"/>
    </style:style>
    <style:style style:name="T365" style:parent-style-name="預設段落字型" style:family="text">
      <style:text-properties style:font-name-asian="標楷體" style:font-weight-complex="bold" fo:font-size="10pt" style:font-size-asian="10pt"/>
    </style:style>
    <style:style style:name="T366" style:parent-style-name="預設段落字型" style:family="text">
      <style:text-properties style:font-name-asian="標楷體" style:font-weight-complex="bold" fo:font-size="10pt" style:font-size-asian="10pt"/>
    </style:style>
    <style:style style:name="T367" style:parent-style-name="預設段落字型" style:family="text">
      <style:text-properties style:font-name-asian="標楷體" style:font-weight-complex="bold" fo:font-size="10pt" style:font-size-asian="10pt"/>
    </style:style>
    <style:style style:name="T368" style:parent-style-name="預設段落字型" style:family="text">
      <style:text-properties style:font-name-asian="標楷體" style:font-weight-complex="bold" fo:font-size="10pt" style:font-size-asian="10pt"/>
    </style:style>
    <style:style style:name="T369" style:parent-style-name="預設段落字型" style:family="text">
      <style:text-properties style:font-name-asian="標楷體" style:font-weight-complex="bold" fo:font-size="10pt" style:font-size-asian="10pt"/>
    </style:style>
    <style:style style:name="T370" style:parent-style-name="預設段落字型" style:family="text">
      <style:text-properties style:font-name-asian="標楷體" style:font-weight-complex="bold" fo:font-size="10pt" style:font-size-asian="10pt"/>
    </style:style>
    <style:style style:name="T371" style:parent-style-name="預設段落字型" style:family="text">
      <style:text-properties style:font-name-asian="標楷體" style:font-weight-complex="bold" fo:font-size="10pt" style:font-size-asian="10pt"/>
    </style:style>
    <style:style style:name="T372" style:parent-style-name="預設段落字型" style:family="text">
      <style:text-properties style:font-name-asian="標楷體" style:font-weight-complex="bold" fo:font-size="10pt" style:font-size-asian="10pt"/>
    </style:style>
    <style:style style:name="T373" style:parent-style-name="預設段落字型" style:family="text">
      <style:text-properties style:font-name-asian="標楷體" style:font-weight-complex="bold" fo:font-size="10pt" style:font-size-asian="10pt"/>
    </style:style>
    <style:style style:name="T374" style:parent-style-name="預設段落字型" style:family="text">
      <style:text-properties style:font-name-asian="標楷體" style:font-weight-complex="bold" fo:font-size="10pt" style:font-size-asian="10pt"/>
    </style:style>
    <style:style style:name="T375" style:parent-style-name="預設段落字型" style:family="text">
      <style:text-properties style:font-name-asian="標楷體" style:font-weight-complex="bold" fo:font-size="10pt" style:font-size-asian="10pt"/>
    </style:style>
    <style:style style:name="T376" style:parent-style-name="預設段落字型" style:family="text">
      <style:text-properties style:font-name-asian="標楷體" style:font-weight-complex="bold" fo:font-size="10pt" style:font-size-asian="10pt"/>
    </style:style>
    <style:style style:name="T377" style:parent-style-name="預設段落字型" style:family="text">
      <style:text-properties style:font-name-asian="標楷體" style:font-weight-complex="bold" fo:font-size="10pt" style:font-size-asian="10pt"/>
    </style:style>
    <style:style style:name="T378" style:parent-style-name="預設段落字型" style:family="text">
      <style:text-properties style:font-name-asian="標楷體" style:font-weight-complex="bold" fo:font-size="10pt" style:font-size-asian="10pt"/>
    </style:style>
    <style:style style:name="T379" style:parent-style-name="預設段落字型" style:family="text">
      <style:text-properties style:font-name-asian="標楷體" style:font-weight-complex="bold" fo:font-size="10pt" style:font-size-asian="10pt"/>
    </style:style>
    <style:style style:name="T380" style:parent-style-name="預設段落字型" style:family="text">
      <style:text-properties style:font-name-asian="標楷體" style:font-weight-complex="bold" fo:font-size="10pt" style:font-size-asian="10pt"/>
    </style:style>
    <style:style style:name="T381" style:parent-style-name="預設段落字型" style:family="text">
      <style:text-properties style:font-name-asian="標楷體" style:font-weight-complex="bold" fo:font-size="10pt" style:font-size-asian="10pt"/>
    </style:style>
    <style:style style:name="T382" style:parent-style-name="預設段落字型" style:family="text">
      <style:text-properties style:font-name-asian="標楷體" style:font-weight-complex="bold" fo:font-size="10pt" style:font-size-asian="10pt"/>
    </style:style>
    <style:style style:name="T383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<text:span text:style-name="T4">能源效率指標規定</text:span><text:span text:style-name="T5">系統登錄帳號申請表</text:span><text:span text:style-name="T6">(V</text:span><text:span text:style-name="T7">.</text:span><text:span text:style-name="T8">105.01)</text:span></text:p>
      <text:p text:style-name="P9"><text:span text:style-name="T10">申請</text:span><text:span text:style-name="T11">日期</text:span><text:span text:style-name="T12">:</text:span><text:span text:style-name="T13"><text:s text:c="3"/></text:span><text:span text:style-name="T14"><text:s/></text:span><text:span text:style-name="T15">年</text:span><text:span text:style-name="T16"><text:s text:c="3"/></text:span><text:span text:style-name="T17"><text:s/></text:span><text:span text:style-name="T18">月</text:span><text:span text:style-name="T19"><text:s text:c="3"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list text:style-name="LFO43" text:continue-numbering="true">
              <text:list-item>
                <text:p text:style-name="P31">申請事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list text:style-name="LFO43" text:continue-numbering="true">
              <text:list-item>
                <text:p text:style-name="P34">增加申報項目：</text:p>
              </text:list-item>
            </text:list>
            <text:p text:style-name="P35"><text:span text:style-name="T36">□</text:span><text:span text:style-name="T37">水泥製造業</text:span><text:span text:style-name="T38">：</text:span><text:span text:style-name="T39">□</text:span><text:span text:style-name="T40">生熟料系統、</text:span><text:span text:style-name="T41">□</text:span><text:span text:style-name="T42">旋窯系統、</text:span><text:span text:style-name="T43">□</text:span><text:span text:style-name="T44">水泥磨系統之單耗規定</text:span></text:p>
            <text:p text:style-name="P45"><text:span text:style-name="T46">□</text:span><text:span text:style-name="T47">鋼鐵製造業</text:span><text:span text:style-name="T48">：</text:span><text:span text:style-name="T49">□</text:span><text:span text:style-name="T50">高爐</text:span><text:span text:style-name="T51">、</text:span><text:span text:style-name="T52">□連續式加熱爐(</text:span><text:span text:style-name="T53">超過</text:span><text:span text:style-name="T54">每小時</text:span><text:span text:style-name="T55">一千萬千卡</text:span><text:span text:style-name="T56">)</text:span></text:p>
            <text:p text:style-name="P57"><text:span text:style-name="T58">□</text:span><text:span text:style-name="T59">造紙業</text:span><text:span text:style-name="T60">：</text:span><text:span text:style-name="T61">□</text:span><text:span text:style-name="T62">CNS 1455</text:span><text:span text:style-name="T63">裱面紙板、</text:span><text:span text:style-name="T64">□</text:span><text:span text:style-name="T65">CNS 2955</text:span><text:span text:style-name="T66">瓦楞芯紙、</text:span><text:span text:style-name="T67">□</text:span><text:span text:style-name="T68">CNS 10776</text:span><text:span text:style-name="T69">塗布白紙板、</text:span></text:p>
            <text:p text:style-name="P70"><text:span text:style-name="T71">□</text:span><text:span text:style-name="T72">CNS 1456</text:span><text:span text:style-name="T73">未塗布白紙板、</text:span><text:span text:style-name="T74">□</text:span><text:span text:style-name="T75">CNS 3498</text:span><text:span text:style-name="T76">灰紙板、</text:span><text:span text:style-name="T77">□</text:span><text:span text:style-name="T78">CNS 15276</text:span><text:span text:style-name="T79">未塗布印刷書寫用紙</text:span></text:p>
            <text:p text:style-name="P80"><text:span text:style-name="T81">□</text:span><text:span text:style-name="T82">CNS 1091</text:span><text:span text:style-name="T83">衛生紙</text:span><text:span text:style-name="T84"><text:s/></text:span></text:p>
            <text:p text:style-name="P85"><text:span text:style-name="T86">□</text:span><text:span text:style-name="T87">石化業</text:span><text:span text:style-name="T88">：</text:span><text:span text:style-name="T89">□加熱爐(</text:span><text:span text:style-name="T90">超過</text:span><text:span text:style-name="T91">每小時</text:span><text:span text:style-name="T92">四百萬千卡</text:span><text:span text:style-name="T93">)</text:span><text:span text:style-name="T94">、</text:span><text:span text:style-name="T95">□裂解爐(</text:span><text:span text:style-name="T96">超過</text:span><text:span text:style-name="T97">每小時</text:span><text:span text:style-name="T98">四百萬千卡</text:span><text:span text:style-name="T99">)</text:span><text:span text:style-name="T100">、</text:span></text:p>
            <text:p text:style-name="P101"><text:span text:style-name="T102">□熱媒鍋爐(</text:span><text:span text:style-name="T103">超過</text:span><text:span text:style-name="T104">每小時</text:span><text:span text:style-name="T105">二百萬千卡</text:span><text:span text:style-name="T106">)</text:span></text:p>
            <text:p text:style-name="P107"><text:span text:style-name="T108">□</text:span><text:span text:style-name="T109">電子業</text:span><text:span text:style-name="T110">：</text:span><text:span text:style-name="T111">□冰水機(內含蒸發器、冷凝器)</text:span><text:span text:style-name="T112">、</text:span><text:span text:style-name="T113">□</text:span><text:span text:style-name="T114">冰水機負載調控(單一廠區內設有三臺以上，且總容量達一百八十冷凍噸以上之經常運轉冰水機者)</text:span></text:p>
            <text:p text:style-name="P115"><text:span text:style-name="T116">□</text:span><text:span text:style-name="T117">紡織</text:span><text:span text:style-name="T118">業：</text:span><text:span text:style-name="T119">□冰水機(內含蒸發器、冷凝器)</text:span><text:span text:style-name="T120">、</text:span><text:span text:style-name="T121">□冰水機負載調控(單一廠區內設有三臺以上，且總容量達一百八十冷凍噸以上之經常運轉冰水機者)</text:span><text:span text:style-name="T122">、</text:span><text:span text:style-name="T123">□熱媒鍋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能源大用戶編號：</text:span><text:span text:style-name="T128"><text:s text:c="14"/></text:span><text:span text:style-name="T129"><text:s/></text:span><text:span text:style-name="T130"><text:s/>(</text:span><text:span text:style-name="T131">E</text:span><text:span text:style-name="T132">○○○○</text:span><text:span text:style-name="T133"><text:s/></text:span><text:span text:style-name="T134">或</text:span><text:span text:style-name="T135"><text:s/>F</text:span><text:span text:style-name="T136">○○○○</text:span><text:span text:style-name="T137"><text:s/></text:span><text:span text:style-name="T138">)</text:span><text:span text:style-name="T139"><text:s/>(</text:span><text:span text:style-name="T140">如不是能源大用戶免填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0</text:span><text:span text:style-name="T146">1</text:span><text:span text:style-name="T147">.</text:span><text:span text:style-name="T148">工廠</text:span><text:span text:style-name="T149">全名：</text:span><text:span text:style-name="T150"><text:s text:c="57"/></text:span><text:span text:style-name="T15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0</text:span><text:span text:style-name="T156">2</text:span><text:span text:style-name="T157">.</text:span><text:span text:style-name="T158">能源使用</text:span><text:span text:style-name="T159">地址：</text:span><text:span text:style-name="T160"><text:s text:c="53"/></text:span><text:span text:style-name="T161"><text:s/></text:span><text:span text:style-name="T162"><text:s/>(</text:span><text:span text:style-name="T163">可填地段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0</text:span><text:span text:style-name="T169">3</text:span><text:span text:style-name="T170">.</text:span><text:span text:style-name="T171">聯絡地址：</text:span><text:span text:style-name="T172"><text:s text:c="25"/></text:span><text:span text:style-name="T173"><text:s text:c="3"/></text:span><text:span text:style-name="T174"><text:s text:c="25"/></text:span><text:span text:style-name="T175"><text:s/></text:span><text:span text:style-name="T176"><text:s/>(</text:span><text:span text:style-name="T177">收信件用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04</text:span><text:span text:style-name="T183">.</text:span><text:span text:style-name="T184">負責人：</text:span><text:span text:style-name="T185"><text:s text:c="14"/></text:span><text:span text:style-name="T186">職稱：</text:span><text:span text:style-name="T187"><text:s text:c="20"/>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05.</text:span><text:span text:style-name="T191">工廠登記編號：</text:span><text:span text:style-name="T192"><text:s text:c="4"/></text:span><text:span text:style-name="T193"><text:s/></text:span><text:span text:style-name="T194"><text:s text:c="5"/></text:span><text:span text:style-name="T195"><text:s/></text:span></text:p>
            <text:p text:style-name="P196">(8碼)</text:p>
          </table:table-cell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0</text:span><text:span text:style-name="T201">6</text:span><text:span text:style-name="T202">.</text:span><text:span text:style-name="T203">聯絡人：</text:span><text:span text:style-name="T204"><text:s text:c="14"/></text:span><text:span text:style-name="T205">職稱：</text:span><text:span text:style-name="T206"><text:s text:c="18"/></text:span><text:span text:style-name="T207">連絡電話：</text:span><text:span text:style-name="T208"><text:s text:c="13"/></text:span><text:span text:style-name="T209">分機：</text:span><text:span text:style-name="T210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0</text:span><text:span text:style-name="T215">7</text:span><text:span text:style-name="T216">.</text:span><text:span text:style-name="T217">聯絡人電子郵件信箱：</text:span><text:span text:style-name="T218"><text:s text:c="5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0</text:span><text:span text:style-name="T223">8</text:span><text:span text:style-name="T224">.</text:span><text:span text:style-name="T225">主要產品</text:span><text:span text:style-name="T226">(</text:span><text:span text:style-name="T227">服務</text:span><text:span text:style-name="T228">)</text:span><text:span text:style-name="T229">：</text:span><text:span text:style-name="T230"><text:s/></text:span><text:span text:style-name="T231"><text:s/></text:span><text:span text:style-name="T232"><text:s/></text:span><text:span text:style-name="T233"><text:s/></text:span><text:span text:style-name="T234"><text:s/></text:span><text:span text:style-name="T235"><text:s text:c="3"/></text:span><text:span text:style-name="T236"><text:s text:c="4"/></text:span><text:span text:style-name="T237"><text:s text:c="46"/></text:span><text:span text:style-name="T238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二、工廠供電方式：</text:span><text:span text:style-name="T243"></text:span><text:span text:style-name="T244">高壓用電</text:span><text:span text:style-name="T245"><text:s text:c="2"/></text:span><text:span text:style-name="T246"></text:span><text:span text:style-name="T247">非高壓用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09</text:span><text:span text:style-name="T252">.</text:span><text:span text:style-name="T253">台電電號：</text:span><text:span text:style-name="T254"><text:s text:c="4"/></text:span><text:span text:style-name="T255"><text:s/></text:span><text:span text:style-name="T256"><text:s text:c="3"/></text:span><text:span text:style-name="T257"><text:s/></text:span><text:span text:style-name="T258"><text:s text:c="2"/></text:span><text:span text:style-name="T259"><text:s text:c="4"/></text:span><text:span text:style-name="T260"><text:s/></text:span></text:p>
          </table:table-cell>
          <table:covered-table-cell/>
          <table:table-cell table:style-name="TableCell261" table:number-columns-spanned="2">
            <text:p text:style-name="P262"><text:span text:style-name="T263">10</text:span><text:span text:style-name="T264">.</text:span><text:span text:style-name="T265">經常契約容量：</text:span><text:span text:style-name="T266"><text:s text:c="5"/></text:span><text:span text:style-name="T267"><text:s/></text:span><text:span text:style-name="T268"><text:s/></text:span><text:span text:style-name="T269">kW</text:span></text:p>
            <text:p text:style-name="P270">(高壓用電必填)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6">
            <text:p text:style-name="P275"><text:span text:style-name="T276">三、提供</text:span><text:span text:style-name="T277">所營事業資料</text:span><text:span text:style-name="T278">：公司登記查詢入口</text:span><text:a xlink:href="http://gcis.nat.gov.tw/pub/cmpy/cmpyInfoListAction.do" office:target-frame-name="_top" xlink:show="replace"><text:span text:style-name="T279">http://gcis.nat.gov.tw/pub/cmpy/cmpyInfoListAction.do</text:span></text:a></text:p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<text:span text:style-name="T285">四、提供</text:span><text:span text:style-name="T286">產業類別資料</text:span><text:span text:style-name="T287">：工廠登記查詢入口</text:span><text:a xlink:href="http://gcis.nat.gov.tw/Fidbweb/index.jsp" office:target-frame-name="_top" xlink:show="replace"><text:span text:style-name="T288">http://gcis.nat.gov.tw/Fidbweb/index.jsp</text:span></text:a></text:p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<text:span text:style-name="T297">五、核定結果</text:span><text:span text:style-name="T298">(</text:span><text:span text:style-name="T299">此區由能源局委任執行單位填寫，既有能源大用戶</text:span><text:span text:style-name="T300">申報帳號沿用不重新編列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申請結果</text:p>
          </table:table-cell>
          <table:table-cell table:style-name="TableCell305" table:number-columns-spanned="2">
            <text:p text:style-name="P306">申報帳號編列</text:p>
          </table:table-cell>
          <table:covered-table-cell/>
          <table:table-cell table:style-name="TableCell307" table:number-columns-spanned="2">
            <text:p text:style-name="P308">核定人</text:p>
          </table:table-cell>
          <table:covered-table-cell/>
          <table:table-cell table:style-name="TableCell309">
            <text:p text:style-name="P310">核定日期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  <text:p text:style-name="P316"/>
            <text:p text:style-name="P317">(例：E○○○○)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</table:table>
      <text:list text:style-name="LFO42" text:continue-numbering="true">
        <text:list-item>
          <text:p text:style-name="P322"><text:a xlink:href="mailto:申請表下載填寫完後請寄至Energyaudit@itri.org.tw" office:target-frame-name="_top" xlink:show="replace"><text:span text:style-name="T323">申請表下載填寫完後請寄至</text:span><text:span text:style-name="T324">En</text:span><text:span text:style-name="T325">ergyaudit@itri.org.tw</text:span></text:a><text:span text:style-name="T326"><text:s/></text:span><text:span text:style-name="T327">信箱或傳真</text:span><text:span text:style-name="T328">03-5910255</text:span><text:span text:style-name="T329">方式</text:span><text:span text:style-name="T330">辦</text:span><text:span text:style-name="T331">理。</text:span></text:p>
        </text:list-item>
        <text:list-item>
          <text:p text:style-name="P332"><text:span text:style-name="T333">依據「能源管理法」第</text:span><text:span text:style-name="T334">8</text:span><text:span text:style-name="T335">條與經濟部</text:span><text:span text:style-name="T336">101</text:span><text:span text:style-name="T337">年</text:span><text:span text:style-name="T338">9</text:span><text:span text:style-name="T339">月</text:span><text:span text:style-name="T340">24</text:span><text:span text:style-name="T341">日經能字第</text:span><text:span text:style-name="T342">10104606260</text:span><text:span text:style-name="T343">號「水泥製造業應遵行之節約能源與能源效率指標規定」公告</text:span><text:span text:style-name="T344">、</text:span><text:span text:style-name="T345">經濟部</text:span><text:span text:style-name="T346">102</text:span><text:span text:style-name="T347">年</text:span><text:span text:style-name="T348">9</text:span><text:span text:style-name="T349">月</text:span><text:span text:style-name="T350">13</text:span><text:span text:style-name="T351">日經能字第</text:span><text:span text:style-name="T352">10204604950</text:span><text:span text:style-name="T353">號「鋼鐵製造業應遵行之節約能源及使用能源效率規定」公告</text:span><text:span text:style-name="T354">、</text:span><text:span text:style-name="T355">經濟部</text:span><text:span text:style-name="T356">102</text:span><text:span text:style-name="T357">年</text:span><text:span text:style-name="T358">11</text:span><text:span text:style-name="T359">月</text:span><text:span text:style-name="T360">15</text:span><text:span text:style-name="T361">日經能字第</text:span><text:span text:style-name="T362">10204606460</text:span><text:span text:style-name="T363">號「造紙業應遵行之節約能源及使用能源效率規定」公告</text:span><text:span text:style-name="T364">、</text:span><text:span text:style-name="T365">經濟部</text:span><text:span text:style-name="T366">103</text:span><text:span text:style-name="T367">年</text:span><text:span text:style-name="T368">7</text:span><text:span text:style-name="T369">月</text:span><text:span text:style-name="T370">29</text:span><text:span text:style-name="T371">日經能字第</text:span><text:span text:style-name="T372">10304603450</text:span><text:span text:style-name="T373">號「石化業節約能源及使用能源效率規定」公告</text:span><text:span text:style-name="T374">、</text:span><text:span text:style-name="T375">經濟部</text:span><text:span text:style-name="T376">104</text:span><text:span text:style-name="T377">年</text:span><text:span text:style-name="T378">3</text:span><text:span text:style-name="T379">月</text:span><text:span text:style-name="T380">4</text:span><text:span text:style-name="T381">日經能字第</text:span><text:span text:style-name="T382">10404601080</text:span><text:span text:style-name="T383">號「電子業節約能源及使用能源效率規定」公告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111in" fo:margin-bottom="0.0833in" fo:line-height="0.2777in"/>
      <style:text-properties style:font-name-asian="標楷體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center"/>
      <style:text-properties style:font-name-asian="標楷體" fo:color="#FF0000" fo:font-size="13pt" style:font-size-asian="13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fo:font-size="13pt" style:font-size-asian="13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margin-top="0.1111in" fo:margin-bottom="0.0833in" fo:margin-left="0.5in" fo:text-indent="-0.5in">
        <style:tab-stops/>
      </style:paragraph-properties>
      <style:text-properties style:font-name-asian="標楷體" style:font-weight-complex="bold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weight-complex="bold" style:font-size-complex="10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fo:color="#000000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fo:font-weight="bold" style:font-weight-asian="bold" style:font-weight-complex="bold" style:letter-kerning="false" fo:font-size="19.5pt" style:font-size-asian="19.5pt" style:font-size-complex="19.5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字元字元3" style:display-name="字元 字元3" style:family="text">
      <style:text-properties style:font-name="新細明體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" style:display-name="字元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44in" text:min-label-width="0.5in" text:list-level-position-and-space-mode="label-alignment">
          <style:list-level-label-alignment text:label-followed-by="listtab" fo:margin-left="0.5944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44in" text:min-label-width="0.1319in" text:list-level-position-and-space-mode="label-alignment">
          <style:list-level-label-alignment text:label-followed-by="listtab" fo:margin-left="0.2263in" fo:text-indent="-0.1319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-0.125in" text:min-label-width="0.4895in" text:list-level-position-and-space-mode="label-alignment">
          <style:list-level-label-alignment text:label-followed-by="listtab" fo:margin-left="0.3645in" fo:text-indent="-0.489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bullet text:level="1" text:style-name="WW_CharLFO16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44in" fo:margin-bottom="0.1555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葉光哲</meta:initial-creator>
    <dc:creator>陳韻婷</dc:creator>
    <meta:creation-date>2022-06-27T08:51:00Z</meta:creation-date>
    <dc:date>2022-06-27T08:51:00Z</dc:date>
    <meta:print-date>2016-03-22T07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5" meta:row-count="12" meta:non-whitespace-character-count="1547"/>
  </office:meta>
</office:document-meta>
</file>