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5659in"/>
    </style:style>
    <style:style style:name="TableColumn9" style:family="table-column">
      <style:table-column-properties style:column-width="4.1951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style:letter-kerning="true" fo:font-size="16pt" style:font-size-asian="16pt"/>
    </style:style>
    <style:style style:name="T46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style:letter-kerning="true" fo:font-size="16pt" style:font-size-asian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密碼申請表</text:p>
      <text:p text:style-name="P2">能源查核網路申報系統</text:p>
      <text:p text:style-name="P3">密碼申請方式:</text:p>
      <text:p text:style-name="P4">請填妥密碼申請表，傳真至:<text:s/>03-591-0255</text:p>
      <text:p text:style-name="P5">能源查核小組將盡速與您聯絡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用戶編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用戶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 <text:s text:c="3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 請 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方式</text:p>
          </table:table-cell>
          <table:table-cell table:style-name="TableCell43">
            <text:p text:style-name="P44"><text:span text:style-name="T45">□</text:span><text:span text:style-name="T46">請將密碼Email給我</text:span></text:p>
            <text:p text:style-name="P47"><text:span text:style-name="T48">□請電話通知我</text:span></text:p>
          </table:table-cell>
        </table:table-row>
      </table:table>
      <text:p text:style-name="P49">※未確保您的資料安全，請確實填寫申請表資料，謝謝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密碼申請表</dc:title>
    <dc:subject/>
    <meta:initial-creator>KingNB</meta:initial-creator>
    <dc:creator>Tin</dc:creator>
    <meta:creation-date>2021-05-18T01:25:00Z</meta:creation-date>
    <dc:date>2021-05-18T01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